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aa68c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" fo:font-size="12pt" fo:font-weight="bold" officeooo:paragraph-rsid="001aa68c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Calibri" fo:font-size="12pt" fo:font-weight="bold" officeooo:paragraph-rsid="001aa68c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2pt" officeooo:paragraph-rsid="001aa68c" style:font-name-asian="Arial" style:font-size-asian="12pt" style:font-name-complex="Arial" style:font-size-complex="12pt"/>
    </style:style>
    <style:style style:name="P5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Calibri" fo:font-size="12pt" officeooo:paragraph-rsid="001aa68c" style:font-name-asian="Arial" style:font-size-asian="12pt" style:font-name-complex="Arial" style:font-size-complex="12pt"/>
    </style:style>
    <style:style style:name="P6" style:family="paragraph" style:parent-style-name="Text_20_body">
      <style:paragraph-properties fo:margin-left="0.751cm" fo:margin-right="0cm" fo:margin-top="0.423cm" fo:margin-bottom="0.212cm" style:contextual-spacing="false" fo:text-align="justify" style:justify-single-word="false" fo:text-indent="0cm" style:auto-text-indent="false"/>
      <style:text-properties style:font-name="Calibri" fo:font-size="12pt" officeooo:paragraph-rsid="001aa68c" style:font-name-asian="Arial" style:font-size-asian="12pt" style:font-name-complex="Arial" style:font-size-complex="12pt"/>
    </style:style>
    <style:style style:name="P7" style:family="paragraph" style:parent-style-name="Standard">
      <style:text-properties style:font-name="Calibri" fo:font-style="italic" officeooo:paragraph-rsid="001aa68c" style:font-style-asian="italic" style:font-style-complex="italic"/>
    </style:style>
    <style:style style:name="P8" style:family="paragraph" style:parent-style-name="Text_20_body">
      <style:paragraph-properties fo:text-align="center" style:justify-single-word="false"/>
      <style:text-properties style:font-name="Calibri" fo:font-weight="bold" officeooo:paragraph-rsid="001aa68c"/>
    </style:style>
    <style:style style:name="P9" style:family="paragraph" style:parent-style-name="Text_20_body">
      <style:paragraph-properties fo:margin-top="0.423cm" fo:margin-bottom="0.212cm" style:contextual-spacing="false" fo:text-align="center" style:justify-single-word="false"/>
      <style:text-properties style:font-name="Calibri" fo:font-weight="bold" officeooo:paragraph-rsid="001aa68c"/>
    </style:style>
    <style:style style:name="P10" style:family="paragraph" style:parent-style-name="Text_20_body">
      <style:paragraph-properties fo:margin-left="0cm" fo:margin-right="0cm" fo:margin-top="0.423cm" fo:margin-bottom="0.212cm" style:contextual-spacing="false" fo:text-align="justify" style:justify-single-word="false" fo:text-indent="0.751cm" style:auto-text-indent="false"/>
      <style:text-properties style:font-name="Calibri" officeooo:paragraph-rsid="001aa68c"/>
    </style:style>
    <style:style style:name="P11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Calibri" officeooo:paragraph-rsid="001aa68c"/>
    </style:style>
    <style:style style:name="P12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1aa68c"/>
    </style:style>
    <style:style style:name="P13" style:family="paragraph" style:parent-style-name="Text_20_body">
      <style:paragraph-properties fo:margin-left="0cm" fo:margin-right="0cm" fo:margin-top="0.423cm" fo:margin-bottom="0cm" style:contextual-spacing="false" fo:text-indent="0cm" style:auto-text-indent="false"/>
      <style:text-properties style:font-name="Calibri" officeooo:paragraph-rsid="001aa68c"/>
    </style:style>
    <style:style style:name="P14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0pt" officeooo:paragraph-rsid="001bfea5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0pt" officeooo:paragraph-rsid="001bfea5" style:font-size-asian="10pt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9pt" fo:language="pl" fo:country="PL" fo:font-style="italic" fo:font-weight="normal" officeooo:paragraph-rsid="001aa68c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7" style:family="paragraph" style:parent-style-name="Text_20_body">
      <style:paragraph-properties fo:margin-left="0.501cm" fo:margin-right="0cm" fo:margin-top="0.423cm" fo:margin-bottom="0cm" style:contextual-spacing="false" fo:text-indent="0cm" style:auto-text-indent="false"/>
      <style:text-properties fo:color="#000000" loext:opacity="100%" style:font-name="Arial" fo:font-size="9pt" fo:language="pl" fo:country="PL" fo:font-style="italic" fo:font-weight="normal" officeooo:paragraph-rsid="001aa68c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8" style:family="paragraph" style:parent-style-name="Standard">
      <style:text-properties fo:font-style="italic" officeooo:paragraph-rsid="001aa68c" style:font-style-asian="italic" style:font-style-complex="italic"/>
    </style:style>
    <style:style style:name="P19" style:family="paragraph" style:parent-style-name="Text_20_body">
      <style:paragraph-properties fo:margin-top="0.423cm" fo:margin-bottom="0.212cm" style:contextual-spacing="false" fo:text-align="justify" style:justify-single-word="false"/>
      <style:text-properties officeooo:paragraph-rsid="001aa68c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paragraph-rsid="001aa68c"/>
    </style:style>
    <style:style style:name="P21" style:family="paragraph" style:parent-style-name="Text_20_body">
      <style:paragraph-properties fo:margin-left="0.501cm" fo:margin-right="0cm" fo:margin-top="0cm" fo:margin-bottom="0cm" style:contextual-spacing="false" fo:text-indent="0cm" style:auto-text-indent="false"/>
      <style:text-properties fo:font-size="10pt" officeooo:paragraph-rsid="001aa68c"/>
    </style:style>
    <style:style style:name="P22" style:family="paragraph" style:parent-style-name="Text_20_body">
      <style:paragraph-properties fo:margin-left="0.501cm" fo:margin-right="0cm" fo:margin-top="0cm" fo:margin-bottom="0cm" style:contextual-spacing="false" fo:text-indent="0cm" style:auto-text-indent="false"/>
      <style:text-properties fo:font-size="10pt" officeooo:paragraph-rsid="001bfea5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aa68c" style:font-name-asian="Arial" style:font-size-asian="12pt" style:font-name-complex="Times New Roman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15a831" style:font-weight-asian="bold" style:font-weight-complex="bold"/>
    </style:style>
    <style:style style:name="T3" style:family="text">
      <style:text-properties fo:color="#000000" loext:opacity="100%" style:font-name="Calibri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color="#000000" loext:opacity="100%" style:font-name="Calibri" fo:font-size="9pt" fo:language="pl" fo:country="PL" fo:font-style="italic" fo:font-weight="normal" officeooo:rsid="001cba47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color="#000000" loext:opacity="100%" style:font-name="Calibri" fo:font-size="9pt" fo:language="pl" fo:country="PL" fo:font-style="italic" style:text-underline-style="solid" style:text-underline-width="auto" style:text-underline-color="font-color" fo:font-weight="normal" officeooo:rsid="001cba47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fo:font-size="12pt" style:font-name-asian="Arial" style:font-size-asian="12pt" style:font-name-complex="Arial" style:font-size-complex="12pt"/>
    </style:style>
    <style:style style:name="T9" style:family="text">
      <style:text-properties officeooo:rsid="001930d5"/>
    </style:style>
    <style:style style:name="T10" style:family="text">
      <style:text-properties officeooo:rsid="001bfea5"/>
    </style:style>
    <style:style style:name="T11" style:family="text">
      <style:text-properties style:text-position="super 58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eda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6">Oleśnica, dn...............................…….</text:span></text:p>
      <text:p text:style-name="P4"/>
      <text:p text:style-name="P4">……………………………….……………………………….</text:p>
      <text:p text:style-name="P4">………………………………………………………………..</text:p>
      <text:p text:style-name="P4">………………………………………………………………..</text:p>
      <text:p text:style-name="P18"><text:span text:style-name="T9"><text:s text:c="5"/>(</text:span>Firma, oznaczenie siedziby i adres</text:p>
      <text:p text:style-name="P18">albo imię, nazwisko i adres przedsiębiorcy<text:span text:style-name="T9">)</text:span></text:p>
      <text:p text:style-name="P4"/>
      <text:p text:style-name="P5">………………………………………………………………..</text:p>
      <text:p text:style-name="P7">Nr rejestrowy</text:p>
      <text:p text:style-name="P2"/>
      <text:p text:style-name="P3">Wójt Gminy Oleśnica</text:p>
      <text:p text:style-name="P3">ul. 11 Listopada 24</text:p>
      <text:p text:style-name="P3">56-400 Oleśnica</text:p>
      <text:p text:style-name="P9">WNIOSEK O WYKREŚLENIE</text:p>
      <text:p text:style-name="P8">z rejestru działalności regulowanej w zakresie odbierania odpadów komunalnych od właścicieli nieruchomości</text:p>
      <text:p text:style-name="P10">Na podstawie art. 9i <text:span text:style-name="T9">u</text:span>staw<text:span text:style-name="T9">y</text:span> z dnia 13 września 1996 r. o utrzymaniu czystości i porządku w gminach, wnoszę o wykreślenie z rejestru działalności regulowanej w zakresie odbierania odpadów zgodnie z informacjami zamieszczonymi we wniosku:</text:p>
      <text:p text:style-name="P13"><text:span text:style-name="T1">1.    </text:span>Firma, siedziba i adres albo imię, nazwisko i adres przedsiębiorcy</text:p>
      <text:p text:style-name="P6">………………………………………………………………………………………………………………………………………..</text:p>
      <text:p text:style-name="P12"><text:span text:style-name="T1">2.    </text:span>Numer Identyfikacji Podatkowej (NIP o ile przedsiębiorca taki numer posiada)</text:p>
      <text:p text:style-name="P12"><text:s text:c="6"/><text:span text:style-name="T8">………………………………………………………………………………………………………………………………………….</text:span></text:p>
      <text:p text:style-name="P12"><text:span text:style-name="T1">3.    </text:span>Nadany numer rejestrowy:</text:p>
      <text:p text:style-name="P11">RDR/..................../....................</text:p>
      <text:p text:style-name="P19"><text:tab/><text:tab/><text:tab/><text:tab/><text:tab/><text:tab/>……………………………………………..</text:p>
      <text:p text:style-name="P20"><text:s text:c="88"/>Podpis przedsiębiorcy lub osoby uprawnionej do <text:s text:c="5"/></text:p>
      <text:p text:style-name="P20"><text:s text:c="88"/>reprezentowania przedsiębiorcy ze wskazaniem</text:p>
      <text:p text:style-name="P20"><text:s text:c="90"/>imienia i nazwiska oraz pełnionej funkcji<text:span text:style-name="T11">*</text:span></text:p>
      <text:p text:style-name="P21"/>
      <text:p text:style-name="P21">*    w przypadku pełnomocnictwa należy dostarczyć oryginał pełnomocnictwa wraz z opłatą skarbową – <text:span text:style-name="T10">17,00 zł</text:span></text:p>
      <text:p text:style-name="P22"/>
      <text:p text:style-name="P15">Wykreślenie z rejestru działalności regulowanej w zakresie odbierania odpadów komunalnych od właścicieli nieruchomości nie podlega opłacie skarbowej. Opłacie podlega wydanie zaświadczenia o wykreślenie z rejestru - opłata skarbowa w wysokości 17 zł,  termin wniesienia opłaty najpóźniej w dniu składania wniosku o wydanie zaświadczenia.</text:p>
      <text:p text:style-name="P14"><text:span text:style-name="T2">* opłaty skarbowe płatne: </text:span><text:span text:style-name="T13">w kasie Urzędu Gminy Oleśnica lub </text:span><text:span text:style-name="T12">na konto 86 9584 0008 2001 0000 0954 0001 </text:span></text:p>
      <text:p text:style-name="P17"/>
      <text:p text:style-name="P16"/>
      <text:p text:style-name="P23"><text:span text:style-name="T3">Zgodnie z art. 13 ogólnego rozporządzenia o ochronie danych osobowych z dnia 27 kwietnia 2016 r. (Dz. Urz. UE L 119 z 04.05.2016) informuję, że administratorem Pani/Pana danych osobowych jest Gmina Oleśnica, ul 11 Listopada 24, 56-400 Oleśnica. Kontakt z Inspektorem Ochrony Danych możliwy jest pod adresem e-mail: </text:span><text:span text:style-name="T5">iodo</text:span><text:a xlink:type="simple" xlink:href="mailto:agatajs@olesnica.wroc.pl" text:style-name="Internet_20_link" text:visited-style-name="Visited_20_Internet_20_Link"><text:span text:style-name="T7">@olesnica.wroc.pl</text:span></text:a><text:span text:style-name="T3">.  Pozostałe informacje dotyczące ochrony danych osobowych dostępne są na stronie BIP Urzędu Gminy Oleśnica </text:span><text:a xlink:type="simple" xlink:href="http://olesnica.nowoczesnagmina.pl/?c=802" text:style-name="Internet_20_link" text:visited-style-name="Visited_20_Internet_20_Link"><text:span text:style-name="T7">http://olesnica.nowoczesnagmina.pl/?c=802</text:span>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4-06T10:09:36.16</meta:creation-date>
    <dc:date>2023-06-09T09:19:47.331000000</dc:date>
    <meta:editing-duration>PT5H2M37S</meta:editing-duration>
    <meta:editing-cycles>18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8" meta:word-count="264" meta:character-count="2471" meta:non-whitespace-character-count="1922"/>
  </office:meta>
</office:document-meta>
</file>